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Spoorlaan 8, 1851HK Heiloo, het vergroten van de woning (keuken en kantoor), verzenddatum 12 november 2024 (Z2024-00005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98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9</meta:user-defined>
    <meta:user-defined meta:name="DCTERMS.abstract">Spoorlaan 8, 1851HK Heiloo, het vergroten van de woning (keuken en kantoor), verzenddatum 12 november 2024 (Z2024-00005959)</meta:user-defined>
    <dc:language>nl</dc:language>
    <meta:user-defined meta:name="OVERHEIDop.locatietype/OVERHEIDop.gebiedsmarkering">Vlak</meta:user-defined>
    <meta:user-defined meta:name="DC.title">Gemeente Heiloo, aanvraag omgevingsvergunning (regulier) buiten behandeling gelaten, Spoorlaan 8, 1851HK Heiloo, het vergroten van de woning (keuken en kantoor), verzenddatum 12 november 2024 (Z2024-00005959)</meta:user-defined>
    <meta:user-defined meta:name="DCTERMS.W3CDTF/DCTERMS.available">2024-11-14</meta:user-defined>
    <meta:user-defined meta:name="DCTERMS.W3CDTF/OVERHEIDop.jaargang">2024</meta:user-defined>
    <meta:user-defined meta:name="OVERHEIDop.publicationIssue">479810</meta:user-defined>
    <meta:user-defined meta:name="OVERHEIDop.GmbID/DC.identifier">gmb-2024-479810</meta:user-defined>
    <meta:user-defined meta:name="OVERHEIDop.versieInformatie"/>
  </office:meta>
</office:document-meta>
</file>