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e Middellandstraat 75B-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1e Middellandstraat 75B-02, 3021BB, maken van een woningscheiding t.b.v. 2 starters appartementen (aanvraagdatum 07-11-2024, dossiernummer OMV.24.11.00064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980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0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0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1e Middellandstraat 75B-02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08</meta:user-defined>
    <meta:user-defined meta:name="OVERHEIDop.GmbID/DC.identifier">gmb-2024-479808</meta:user-defined>
    <meta:user-defined meta:name="OVERHEIDop.versieInformatie"/>
  </office:meta>
</office:document-meta>
</file>