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3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 in de voorgevel van de woning</text:p>
            <text:p text:style-name="common-al">Zaakadres: Arthur van Schendelstraat 3 1064BV Amsterdam</text:p>
            <text:p text:style-name="common-al">Datum ontvangst: 30-09-2024</text:p>
            <text:p text:style-name="common-al">Zaaknummer: Z2024-030136</text:p>
            <text:p text:style-name="common-al">DSO-nummer: 2024093001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136</meta:user-defined>
    <meta:user-defined meta:name="DCTERMS.abstract">wijzigen van de pui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3 1064BV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07</meta:user-defined>
    <meta:user-defined meta:name="OVERHEIDop.GmbID/DC.identifier">gmb-2024-479807</meta:user-defined>
    <meta:user-defined meta:name="OVERHEIDop.versieInformatie"/>
  </office:meta>
</office:document-meta>
</file>