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lefoppen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ollefoppenweg 37, 3059LG, bouwen van twee vrijstaande woningen (aanvraagdatum 08-11-2024, dossiernummer OMV.24.11.0008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7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llefoppenweg 3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98</meta:user-defined>
    <meta:user-defined meta:name="OVERHEIDop.GmbID/DC.identifier">gmb-2024-479798</meta:user-defined>
    <meta:user-defined meta:name="OVERHEIDop.versieInformatie"/>
  </office:meta>
</office:document-meta>
</file>