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e garage , H.N. Werkmanstraat 47, 9744 HA Groningen, Verzoeklocatie 2024111100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de garage  aan H.N. Werkmanstraat 47 te Groningen Verzoeklocatie 2024111100850 </text:span>
          </text:p>
            <text:p text:style-name="common-al">De gemeente Groningen heeft op 11-11-2024 een melding sloopwerkzaamheden ontvangen voor het slopen van de garage aan H.N. Werkmanstraat 47 te Groningen  Verzoeklocatie 2024111100850, dossiernummer GRN-000115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979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9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9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5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slopen van de garage , H.N. Werkmanstraat 47, 9744 HA Groningen, Verzoeklocatie 2024111100850</meta:user-defined>
    <meta:user-defined meta:name="OVERHEIDop.datumEindeReactietermijn">2024-12-26</meta:user-defined>
    <meta:user-defined meta:name="OVERHEIDop.terinzageleggingBG">https://groningen.lokalebekendmakingen.nl/case/1:9822:57686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796</meta:user-defined>
    <meta:user-defined meta:name="OVERHEIDop.GmbID/DC.identifier">gmb-2024-479796</meta:user-defined>
    <meta:user-defined meta:name="OVERHEIDop.versieInformatie"/>
  </office:meta>
</office:document-meta>
</file>