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uizendschoonstraat 41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Duizendschoonstraat 41A, 3051SC, plaatsen van een dakkapel op het achterdakvlak (aanvraagdatum 07-11-2024, dossiernummer OMV.24.11.00070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978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8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8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Duizendschoonstraat 41A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787</meta:user-defined>
    <meta:user-defined meta:name="OVERHEIDop.GmbID/DC.identifier">gmb-2024-479787</meta:user-defined>
    <meta:user-defined meta:name="OVERHEIDop.versieInformatie"/>
  </office:meta>
</office:document-meta>
</file>