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 Huizingastraat 33, 2552 M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Betula (stamomtrek 182 cm), staande in de achtertuin van het perceel</text:p>
            <text:p text:style-name="common-al"/>
            <text:p text:style-name="common-al">Ons kenmerk: VTH2024-145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 Huizingastraat 33, 2552 M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978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8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8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4518</meta:user-defined>
    <meta:user-defined meta:name="DCTERMS.abstract">het kappen van een Betula (stamomtrek 182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Johan Huizingastraat 33, 2552 MB 's-Gravenhag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781</meta:user-defined>
    <meta:user-defined meta:name="OVERHEIDop.GmbID/DC.identifier">gmb-2024-479781</meta:user-defined>
    <meta:user-defined meta:name="OVERHEIDop.versieInformatie"/>
  </office:meta>
</office:document-meta>
</file>