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Freiwald Kerstcircus 2024-2025  - 20 dec 2024 t/m 5 jan 2025 - Goffertpark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11-2024</text:p>
            <text:p text:style-name="common-al">
            <text:span text:style-name="nadrukvet">Omschrijving: </text:span>Evenementenvergunning (Goffertpark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82485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3-07-2024</text:p>
            <text:p text:style-name="common-al">
            <text:span text:style-name="nadrukvet">Definitieve beschikking verzonden: </text:span>12-11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4-12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november 2024 tot en met 24 december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79776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776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776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Freiwald Kerstcircus 2024-2025  - 20 dec 2024 t/m 5 jan 2025 - Goffertpark te Nijmegen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776</meta:user-defined>
    <meta:user-defined meta:name="OVERHEIDop.GmbID/DC.identifier">gmb-2024-479776</meta:user-defined>
    <meta:user-defined meta:name="OVERHEIDop.versieInformatie"/>
  </office:meta>
</office:document-meta>
</file>