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osterskamp 44 7683VV Den Ham,  zaaknummer TR-Z2024-001713, aanbrengen van een dakkapel op de zijgevel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Kosterskamp 44 7683VV Den Ham, <text:span text:style-name="nadrukvet">Project:</text:span> aanbrengen van een dakkapel op de zijgevel van de woning</text:p>
            <text:p text:style-name="common-al">
            <text:span text:style-name="nadrukvet">Verzonden: </text:span>12 november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7977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7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7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1713</meta:user-defined>
    <meta:user-defined meta:name="DCTERMS.abstract">aanbrengen van een dakkapel op de zijgevel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Kosterskamp 44 7683VV Den Ham,  zaaknummer TR-Z2024-001713, aanbrengen van een dakkapel op de zijgevel van de woning.</meta:user-defined>
    <meta:user-defined meta:name="DCTERMS.W3CDTF/DCTERMS.available">2024-11-20</meta:user-defined>
    <meta:user-defined meta:name="DCTERMS.W3CDTF/OVERHEIDop.jaargang">2024</meta:user-defined>
    <meta:user-defined meta:name="OVERHEIDop.publicationIssue">479774</meta:user-defined>
    <meta:user-defined meta:name="OVERHEIDop.GmbID/DC.identifier">gmb-2024-479774</meta:user-defined>
    <meta:user-defined meta:name="OVERHEIDop.versieInformatie"/>
  </office:meta>
</office:document-meta>
</file>