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het transformeren van panden (waaronder twee rijksmonumenten) (voormalig ‘Warmelo’-complex) tot twaalf woningen aan Westhavenkade 57 tot en met 60 te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voornemens te zijn een omgevingsvergunning te verlenen voor het transformeren van panden (waaronder twee rijksmonumenten) (voormalig ‘Warmelo’-complex) tot twaalf woningen.</text:p>
            <text:p text:style-name="common-al">De aanvraag omgevingsvergunning heeft het kenmerk 0000503682. </text:p>
            <text:p text:style-name="common-al">Op de aanvraag omgevingsvergunning is de uitgebreide voorbereidingsprocedure van toepassing overeenkomstig artikel 10.24, lid 1 onder a van het Omgevingsbesluit, in samenhang met Afdeling 3.4 van de Algemene wet bestuursrecht.</text:p>
            <text:p text:style-name="common-al">Als gevolg daarvan zal als onderdeel van deze publicatie het ontwerp van het te nemen besluit, met de daarop betrekking hebbende stukken, voor een ieder ter inzage worden vanaf 15 november tot en met 27 december 2024. </text:p>
            <text:p text:style-name="common-al">U kunt het ontwerp-omgevingsvergunning en de bijbehorende stukken digitaal bekijken via het digitale publicatieblad op officielebekendmakingen.nl. De documenten hangen als ‘Bekijk documenten’ aan deze publicatie (zie linker kolom).</text:p>
            <text:p text:style-name="common-al">De documenten zijn ook digitaal in te zien in het gemeentehuis, gedurende de openingstijden van de receptie. U kunt daarvoor een afspraak maken via <text:span text:style-name="nadrukondlijn">bwtregie@vlaardingen.nl</text:span></text:p>
            <text:p text:style-name="common-al">
            <text:span text:style-name="nadrukvet">Zienswijze</text:span>
          </text:p>
            <text:p text:style-name="common-al">Gedurende de inzagetermijn kan een ieder naar keuze schriftelijk of mondeling een zienswijze op het ontwerpbesluit kenbaar maken. U kunt uw schriftelijke zienswijze (aangetekend) richten aan het college van burgemeester en wethouders, Postbus 1002, 3130 EB Vlaardingen. Een schriftelijk ingediende zienswijze moet zijn voorzien van een datum, naam, adres en handtekening. Vermeldt daarbij duidelijk dat het gaat om een zienswijze en het kenmerk van de aanvraag.</text:p>
            <text:p text:style-name="last-al">Degene die een mondelinge reactie willen geven kunnen dat doen na het maken van een afspraak via <text:span text:style-name="nadrukondlijn">bwtregie@vlaardingen.nl</text:span> Van de mondelinge zienswijze wordt een verslag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79771</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771</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771</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000503682</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ntwerpbesluit voor het transformeren van panden (waaronder twee rijksmonumenten) (voormalig ‘Warmelo’-complex) tot twaalf woningen aan Westhavenkade 57 tot en met 60 te Vlaardingen</meta:user-defined>
    <meta:user-defined meta:name="OVERHEIDop.datumEindeReactietermijn">2024-12-27</meta:user-defined>
    <meta:user-defined meta:name="OVERHEIDop.TilID/OVERHEIDop.terinzageleggingOP">til-2024-34204</meta:user-defined>
    <meta:user-defined meta:name="DCTERMS.W3CDTF/DCTERMS.available">2024-11-14</meta:user-defined>
    <meta:user-defined meta:name="DCTERMS.W3CDTF/OVERHEIDop.jaargang">2024</meta:user-defined>
    <meta:user-defined meta:name="OVERHEIDop.publicationIssue">479771</meta:user-defined>
    <meta:user-defined meta:name="OVERHEIDop.GmbID/DC.identifier">gmb-2024-479771</meta:user-defined>
    <meta:user-defined meta:name="OVERHEIDop.versieInformatie"/>
  </office:meta>
</office:document-meta>
</file>