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wooncomplex , Sint Louis 2 t/m 4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noveren van een wooncomplex  op de locatie Sint Louis 2 t/m 411 Weert. De aanvraag om omgevingsvergunning is ontvangen op 1 november 2024 en is geregistreerd onder zaaknummer Z2024-0000266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97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63</meta:user-defined>
    <meta:user-defined meta:name="DCTERMS.abstract">Betreft: Aanvraag op locatie Sint Louis 2 t/m 411 Weert</meta:user-defined>
    <dc:language>nl</dc:language>
    <meta:user-defined meta:name="OVERHEIDop.locatietype/OVERHEIDop.gebiedsmarkering">Vlak</meta:user-defined>
    <meta:user-defined meta:name="DC.title">Aanvraag Omgevingsvergunning voor het renoveren van een wooncomplex , Sint Louis 2 t/m 411 Weer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70</meta:user-defined>
    <meta:user-defined meta:name="OVERHEIDop.GmbID/DC.identifier">gmb-2024-479770</meta:user-defined>
    <meta:user-defined meta:name="OVERHEIDop.versieInformatie"/>
  </office:meta>
</office:document-meta>
</file>