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door Scouting Cunera St. Marcellinus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4 heeft de gemeente een aanvraag ontvangen voor een APV-vergunning voor een collecte door Scouting Cunera St. Marcellinus in de periode van 9 t/m 15 februari 2025 in Hengelo. De aanvraag is geregistreerd onder zaaknummer Z2024-00003616.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7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16</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 door Scouting Cunera St. Marcellinus in Hengelo</meta:user-defined>
    <meta:user-defined meta:name="DCTERMS.W3CDTF/DCTERMS.available">2024-11-14</meta:user-defined>
    <meta:user-defined meta:name="DCTERMS.W3CDTF/OVERHEIDop.jaargang">2024</meta:user-defined>
    <meta:user-defined meta:name="OVERHEIDop.publicationIssue">479767</meta:user-defined>
    <meta:user-defined meta:name="OVERHEIDop.GmbID/DC.identifier">gmb-2024-479767</meta:user-defined>
    <meta:user-defined meta:name="OVERHEIDop.versieInformatie"/>
  </office:meta>
</office:document-meta>
</file>