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emraadssingel 1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emraadssingel 111, 3022 CC, realiseren van een berging van ca. 6,5 m breed, ca. 5,5 m diep en ca. 2,8 m hoog. De schuur wordt gerealiseerd na sloop van de bestaande schuur en overkapping (datum besluit 11-11-2024, op dezelfde dag verzonden, dossiernummer OMV.24.09.00217).</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mraadssingel 111</meta:user-defined>
    <meta:user-defined meta:name="DCTERMS.W3CDTF/DCTERMS.available">2024-11-14</meta:user-defined>
    <meta:user-defined meta:name="DCTERMS.W3CDTF/OVERHEIDop.jaargang">2024</meta:user-defined>
    <meta:user-defined meta:name="OVERHEIDop.publicationIssue">479763</meta:user-defined>
    <meta:user-defined meta:name="OVERHEIDop.GmbID/DC.identifier">gmb-2024-479763</meta:user-defined>
    <meta:user-defined meta:name="OVERHEIDop.versieInformatie"/>
  </office:meta>
</office:document-meta>
</file>