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lyda van Spangensingel        24/0026196  AS24/1071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lyda van Spangen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lyda van Spangensingel, ter hoogte van nr. 17,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lyda van Spangensingel, ter hoogte van nr. 1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76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6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6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Alyda van Spangensingel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1-14</meta:user-defined>
    <meta:user-defined meta:name="DCTERMS.W3CDTF/OVERHEIDop.jaargang">2024</meta:user-defined>
    <meta:user-defined meta:name="OVERHEIDop.publicationIssue">479761</meta:user-defined>
    <meta:user-defined meta:name="OVERHEIDop.GmbID/DC.identifier">gmb-2024-479761</meta:user-defined>
    <meta:user-defined meta:name="OVERHEIDop.versieInformatie"/>
  </office:meta>
</office:document-meta>
</file>