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bouwen van een woning, Strijbeekseweg 37, 4856 AA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verbouwen van een woning op het adres Strijbeekseweg 37, 4856 AA Strijbeek. Verzenddatum besluit 12-11-2024 (1051764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7975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5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5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1764</meta:user-defined>
    <dc:language>nl</dc:language>
    <meta:user-defined meta:name="OVERHEIDop.locatietype/OVERHEIDop.gebiedsmarkering">Punt</meta:user-defined>
    <meta:user-defined meta:name="DC.title">Besluit omgevingsvergunning verleend, het verbouwen van een woning, Strijbeekseweg 37, 4856 AA Strijbee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759</meta:user-defined>
    <meta:user-defined meta:name="OVERHEIDop.GmbID/DC.identifier">gmb-2024-479759</meta:user-defined>
    <meta:user-defined meta:name="OVERHEIDop.versieInformatie"/>
  </office:meta>
</office:document-meta>
</file>