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 Gemert-Bakel, melding Besluit activiteiten leefomgeving, Tereyken 29,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Slits Melkveebedrijf B.V.</text:p>
            <text:p text:style-name="common-al">Locatie: Tereyken 29, De Mortel</text:p>
            <text:p text:style-name="common-al">Activiteit: veehouderij</text:p>
            <text:p text:style-name="common-al">Voor: het veranderen van dierverblijven</text:p>
            <text:p text:style-name="common-al">Datum melding: 26 juni 2024</text:p>
            <text:p text:style-name="common-al">DSO verzoeknummer: 20240626 00103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 Z-2024-01212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975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5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5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2126 </meta:user-defined>
    <dc:language>nl</dc:language>
    <meta:user-defined meta:name="OVERHEIDop.locatietype/OVERHEIDop.gebiedsmarkering">Adres</meta:user-defined>
    <meta:user-defined meta:name="DC.title">Gemeente Gemert-Bakel, melding Besluit activiteiten leefomgeving, Tereyken 29, De Mortel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758</meta:user-defined>
    <meta:user-defined meta:name="OVERHEIDop.GmbID/DC.identifier">gmb-2024-479758</meta:user-defined>
    <meta:user-defined meta:name="OVERHEIDop.versieInformatie"/>
  </office:meta>
</office:document-meta>
</file>