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TAM-IMRO-omgevingsplan en realisatieovereenkomst Von Clermont Park tweed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16.29 en 16.30 van de Omgevingswet en artikel 12 van de Bekendmakingswet bekend dat een ontwerp-omgevingsplan met identificatienummer NL.IMRO.0981.TAMvonclermontpkf2-ON01 is opgesteld voor de planvorming gelegen tussen de Professor von Kármánstraat, Beemderlaan en de Clarissenstraat, 6291 te Vaals kadastraal bekend gemeente Vaals, sectie A, nr. 10592, 10593, 10633 en 11143</text:p>
            <text:p text:style-name="common-al">Het bouwplan gaat om het realiseren van zes vrijstaande koopwoningen. Het bouwplan vormt de tweede fase van het woningbouwplan ‘Von Clermontpark Vaals.’</text:p>
            <text:p text:style-name="common-al">De beoogde bouw van deze zes woningen is deels in strijd met de functie ‘Gemengd’ van het Omgevingsplan Vaals wegens overschrijding van het aantal woningen (in samenhang met Fase 1 van het bouwplan) en wegens de kleinere afstand van voorgevels van de woningen tot aan de weg. Daarnaast is het bouwplan deels in strijd met de bestemming ‘Groen’ aan de uiterste westzijde van het bouwplan, omdat hier geen woningen mogen worden gerealiseerd.</text:p>
            <text:p text:style-name="common-al">Vorenstaande ontwikkelingen zijn niet toegestaan op grond van het van kracht zijnde tijdelijke omgevingsplan ‘Kern Vaals’ en ‘Selzerbeek’. Om de ontwikkelingen te kunnen faciliteren alsook planologisch-juridisch correct vast te leggen dient een wijziging plaats te vinden van het vigerende (tijdelijk) omgevingsplan (hoofdstuk 22c).</text:p>
            <text:p text:style-name="common-al">
            <text:span text:style-name="nadrukcur">
              <text:span text:style-name="nadrukvet">Realisatieovereenkomst</text:span>
            </text:span>
          </text:p>
            <text:p text:style-name="common-al">Ter voldoening aan het bepaalde in artikel 13.13 van de Omgevingswet en artikel 4.5 van de Algemene wet bestuursrecht (Awb) is een realisatieovereenkomst met initiatiefnemer gesloten.</text:p>
            <text:p text:style-name="common-al">Initiatiefnemer is grondeigenaar van de betreffende percelen in het plangebied te Vaals. Partijen zijn onder meer overeengekomen:</text:p>
            <text:p text:style-name="common-al">• dat eventuele nadeelcompensatie voor rekening komt van initiatiefnemer</text:p>
            <text:p text:style-name="common-al">
            <text:span text:style-name="nadrukcur">
              <text:span text:style-name="nadrukvet">Inzage</text:span>
            </text:span>
          </text:p>
            <text:p text:style-name="common-al">Het ontwerp-omgevingsplan en de daarop betrekking hebbende stukken, alsmede een zakelijke beschrijving van de inhoud van realisatieovereenkomst, liggen vanaf 15 november 2024 voor een periode van 6 weken formeel ter inzage. Indien u de stukken wilt inzien, dient u via info@vaals.nl een aanvraag in te dienen om de stukken te ontvangen. Tevens kunt u de bescheiden (identificatienummer: NL.IMRO.0981.vonclermontpkf2-ON01), met uitzondering van de realisatieovereenkomst, raadplegen via de website <text:a xlink:href="https://omgevingswet.overheid.nl/regels-op-de-kaart/" xlink:type="simple">https://omgevingswet.overheid.nl/regels-op-de-kaart/</text:a></text:p>
            <text:p text:style-name="common-al">
            <text:span text:style-name="nadrukcur">
              <text:span text:style-name="nadrukvet">Zienswijze</text:span>
            </text:span>
          </text:p>
            <text:p text:style-name="last-al">Gedurende de terinzagelegging kunt u ten aanzien van het ontwerp-omgevingsplan en de daarop betrekking hebbende stukken een schriftelijke zienswijze sturen naar de gemeente Vaals, t.a.v. de afdeling Ruimte, postbus 450, 6290 AL Vaals, onder vermelding van “zienswijze ontwerp-omgevingsplan “Von Clermont Park tweede fase ”. Voor het mondeling indienen van een zienswijze kunt u contact opnemen met mevrouw M. Pittie, afdeling Ruimte, cluster VROM via telefoonnummer 043-3068568.</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15 november 2024 </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97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vonclermontpkf2-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kendmaking ontwerp-TAM-IMRO-omgevingsplan en realisatieovereenkomst Von Clermont Park tweede fase</meta:user-defined>
    <meta:user-defined meta:name="DCTERMS.W3CDTF/DCTERMS.available">2024-11-15</meta:user-defined>
    <meta:user-defined meta:name="DCTERMS.W3CDTF/OVERHEIDop.jaargang">2024</meta:user-defined>
    <meta:user-defined meta:name="OVERHEIDop.publicationIssue">479754</meta:user-defined>
    <meta:user-defined meta:name="OVERHEIDop.GmbID/DC.identifier">gmb-2024-479754</meta:user-defined>
    <meta:user-defined meta:name="OVERHEIDop.versieInformatie"/>
  </office:meta>
</office:document-meta>
</file>