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Prinses Margrietlaan 81, 6986AS Angerlo het aanleggen van een gehandicaptenparkeerplaats op ken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4 een besluit genomen op de aanvraag met zaaknummer Z2024-00002243 voor een APV-vergunning op locatie Prinses Margrietlaan 81, 6986AS Angerlo. De aanvraag is vergu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4 decem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975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5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5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2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vergunning Prinses Margrietlaan 81, 6986AS Angerlo het aanleggen van een gehandicaptenparkeerplaats op kentek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753</meta:user-defined>
    <meta:user-defined meta:name="OVERHEIDop.GmbID/DC.identifier">gmb-2024-479753</meta:user-defined>
    <meta:user-defined meta:name="OVERHEIDop.versieInformatie"/>
  </office:meta>
</office:document-meta>
</file>