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ndrick Sorchstraat        24/0026034  AS24/1066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endrick Sorch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ndrick Sorchstraat, ter hoogte van nr. 18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ndrick Sorchstraat, ter hoogte van nr. 18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ndrick Sorchstraat 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Hendrick Sorchstraat 182|exb-2024-43327</meta:user-defined>
    <meta:user-defined meta:name="DCTERMS.W3CDTF/OVERHEIDop.jaargang">2024</meta:user-defined>
    <meta:user-defined meta:name="OVERHEIDop.publicationIssue">479747</meta:user-defined>
    <meta:user-defined meta:name="OVERHEIDop.GmbID/DC.identifier">gmb-2024-479747</meta:user-defined>
    <meta:user-defined meta:name="OVERHEIDop.versieInformatie"/>
  </office:meta>
</office:document-meta>
</file>