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23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november 2024 een besluit genomen op de aanvraag met zaaknummer Z2024-00004005 voor het bouwen van een woning - wijziging op een verleende vergunning op de locatie Molenweg 23 i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97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05</meta:user-defined>
    <meta:user-defined meta:name="DCTERMS.abstract">12 november 2024 verleend voor het bouwen van een woning - wijziging op een verleende vergunning op de locatie Molenweg 23 in 't Zandt.</meta:user-defined>
    <dc:language>nl</dc:language>
    <meta:user-defined meta:name="OVERHEIDop.locatietype/OVERHEIDop.gebiedsmarkering">Vlak</meta:user-defined>
    <meta:user-defined meta:name="DC.title">Kennisgeving besluit op aanvraag omgevingsvergunning Molenweg 23 in 't Zand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741</meta:user-defined>
    <meta:user-defined meta:name="OVERHEIDop.GmbID/DC.identifier">gmb-2024-479741</meta:user-defined>
    <meta:user-defined meta:name="OVERHEIDop.versieInformatie"/>
  </office:meta>
</office:document-meta>
</file>