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en wijze van verdelen evenementen Hel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: </text:p>
            <text:p text:style-name="al"/>
            <text:p text:style-name="al">Gelet op het bepaalde in artikel 4:25 van de Algemene wet bestuursrecht, artikel 1.4, lid 6, van de Algemene subsidieverordening Helmond 2020, en de artikelen 2A.1, 2B.1. en 2C.1.van de Nadere regels subsidies evenementen Helmond 2024; </text:p>
            <text:p text:style-name="al"/>
            <text:p text:style-name="al">Maakt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at bij besluit van 15 oktober 2024, voor 2025 een subsidieplafond van € 571.660 ten aanzien van de evenementensubsidies is ingesteld.</text:p>
              </text:list-item>
              <text:list-item text:style-override="id1-3-2-2-1-2-2">
                <text:number>II.</text:number>
                <text:p text:style-name="al">Bij besluit van 15 oktober 2024 het beschikbare evenementensubsidiebudget als volgt wordt verdeeld:</text:p>
                <text:p text:style-name="al"/>
                <text:list text:style-name="id1-3-2-2-1-2-2-4">
                  <text:list-item text:style-override="id1-3-2-2-1-2-2-4-1">
                    <text:number>a.</text:number>
                    <text:p text:style-name="al">Basisevenementen: € 98.000 </text:p>
                  </text:list-item>
                  <text:list-item text:style-override="id1-3-2-2-1-2-2-4-2">
                    <text:number>b.</text:number>
                    <text:p text:style-name="al">Wijkevenementen: € 35.000</text:p>
                  </text:list-item>
                  <text:list-item text:style-override="id1-3-2-2-1-2-2-4-3">
                    <text:number>c.</text:number>
                    <text:p text:style-name="al">Reguliere evenementen: € 438.660</text:p>
                  </text:list-item>
                </text:list>
              </text:list-item>
              <text:list-item text:style-override="id1-3-2-2-1-2-3">
                <text:number>III.</text:number>
                <text:p text:style-name="al">De verdere wijze van verdeling per aanvraag plaatsvindt op de wijze zoals beschreven in het <text:a xlink:href="https://eur04.safelinks.protection.outlook.com/?url=https%3A%2F%2Flokaleregelgeving.overheid.nl%2FCVDR702988%2F1&amp;data=05%7C02%7CJT%40helmond.nl%7Cd81495913bc9422ef20b08dcf8f22eb6%7C7f263ce8b1294c08b21c36d0ebea0d03%7C0%7C0%7C638658966257042445%7CUnknown%7CTWFpbGZsb3d8eyJWIjoiMC4wLjAwMDAiLCJQIjoiV2luMzIiLCJBTiI6Ik1haWwiLCJXVCI6Mn0%3D%7C0%7C%7C%7C&amp;sdata=XmcKKYpU2krUmYpvzCfK9duAZKcpWtTlUB7qYI%2F1YcI%3D&amp;reserved=0" xlink:type="simple"><text:span text:style-name="nadrukondlijn">Besluit van het college van de gemeente Helmond tot vaststelling van de Subsidieregeling evenementen Helmond 2024 | Lokale wet- en regelgeving</text:span>.</text:a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Aldus besloten in de vergadering van het college van burgemeester en wethouders van gemeente Helmond van 15 oktober 2024.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P.J.M.G. Blanksma-van den Heuvel</text:span></text:p>
          </text:section>
          <text:section text:name="ondertekening_id1-3-2-3-3">
            <text:p><text:span text:style-name="functie"/></text:p>
            <text:p><text:span text:style-name="functie">de waarnemend secretaris,</text:span></text:p>
            <text:p><text:span text:style-name="functie">de heer T.M.H.J. de Laa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7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11-08</meta:user-defined>
    <meta:user-defined meta:name="DC.source">Algemene subsidieverordening Helmond 2020]|[https://lokaleregelgeving.overheid.nl/CVDR642348/1</meta:user-defined>
    <meta:user-defined meta:name="DC.source">Subsidieregeling evenementen Helmond 2024]|[https://lokaleregelgeving.overheid.nl/CVDR702988/1</meta:user-defined>
    <dc:language>nl</dc:language>
    <meta:user-defined meta:name="OVERHEIDop.locatietype/OVERHEIDop.gebiedsmarkering">Gemeente</meta:user-defined>
    <meta:user-defined meta:name="DC.title">Subsidieplafond en wijze van verdelen evenementen Helmond 2025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39</meta:user-defined>
    <meta:user-defined meta:name="OVERHEIDop.GmbID/DC.identifier">gmb-2024-479739</meta:user-defined>
    <meta:user-defined meta:name="OVERHEIDop.versieInformatie"/>
  </office:meta>
</office:document-meta>
</file>