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vier spandoeken ter promotie van de buurtpreventie en ter vervanging van de oorspronkelijke in de kernen Roosteren, Oud-Roosteren en buurtschap Kokkel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plaatsen voorwerpen aan de weg / kernen Roosteren, Oud-Roosteren en buurtschap Kokkelert / Echt-Susteren / verzonden 4 november 2024 / het plaatsen van vier spandoeken ter promotie van de buurtpreventie en ter vervanging van de oorspronkelijke.</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97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DC.title">Ontheffing voor het plaatsen van vier spandoeken ter promotie van de buurtpreventie en ter vervanging van de oorspronkelijke in de kernen Roosteren, Oud-Roosteren en buurtschap Kokkelert</meta:user-defined>
    <meta:user-defined meta:name="DCTERMS.W3CDTF/DCTERMS.available">2024-11-14</meta:user-defined>
    <meta:user-defined meta:name="DCTERMS.W3CDTF/OVERHEIDop.jaargang">2024</meta:user-defined>
    <meta:user-defined meta:name="OVERHEIDop.publicationIssue">479737</meta:user-defined>
    <meta:user-defined meta:name="OVERHEIDop.GmbID/DC.identifier">gmb-2024-479737</meta:user-defined>
    <meta:user-defined meta:name="OVERHEIDop.versieInformatie"/>
  </office:meta>
</office:document-meta>
</file>