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13bd2c8-7ba2-48fe-9a1d-34f3215176f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nri Bergsonstraat 6 wijzigen gehandicaptenparkeerplaats kenteken GLV-63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enri Bergsonstraat 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LV-63-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357-VX in (nieuw) GLV-63-P, de bestaande gehandicaptenparkeerplaats ter hoogte van perceel Henri Bergsonstraat 6 (parkeervaknummer 115698487562) uitsluitend te bestemmen voor het door vergunninghouder in gebruik zijnde motorvoertuig met kentekennummer GLV-63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0.93396226415094mm"><draw:image xlink:href="Pictures/Afbeelding1i313bd2c8-7ba2-48fe-9a1d-34f3215176fe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7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enri Bergsonstraat 6 wijzigen gehandicaptenparkeerplaats kenteken GLV-63-P - Henri Bergsonstraat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ri Bergsonstraat 6 wijzigen gehandicaptenparkeerplaats kenteken GLV-63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nri Bergsonstraat 6 wijzigen gehandicaptenparkeerplaats kenteken GLV-63-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736</meta:user-defined>
    <meta:user-defined meta:name="OVERHEIDop.GmbID/DC.identifier">gmb-2024-479736</meta:user-defined>
    <meta:user-defined meta:name="OVERHEIDop.versieInformatie"/>
  </office:meta>
</office:document-meta>
</file>