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Plaatsen van een uitbouw (erker) aan de zijkant van een woning te Dijkgraaf 68, 3232 P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uitbouw (erker) aan de zijkant van een woning aan Dijkgraaf 68, 3232 PS Brielle</text:span>
          </text:p>
            <text:p text:style-name="common-al">De gemeente Voorne aan Zee heeft een aanvraag voor een omgevingsvergunning ontvangen. De vergunning is aangevraagd voor Plaatsen van een uitbouw (erker) aan de zijkant van een woning aan Dijkgraaf 68, 3232 P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4. De gemeente neemt daarover waarschijnlijk voor @ZAAK_DATUM_START_PLUS_8_WEKEN@ een besluit. 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97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4182024</meta:user-defined>
    <meta:user-defined meta:name="DCTERMS.abstract">het plaatsen van een uitbouw (erker) aan de zijkant van de woning, Dijkgraaf 68 in Brielle</meta:user-defined>
    <dc:language>nl</dc:language>
    <meta:user-defined meta:name="OVERHEIDop.locatietype/OVERHEIDop.gebiedsmarkering">Punt</meta:user-defined>
    <meta:user-defined meta:name="DC.title">Reguliere procedure - aanvraag omgevingsvergunning voor Plaatsen van een uitbouw (erker) aan de zijkant van een woning te Dijkgraaf 68, 3232 PS Brielle</meta:user-defined>
    <meta:user-defined meta:name="DCTERMS.W3CDTF/DCTERMS.available">2024-01-31</meta:user-defined>
    <meta:user-defined meta:name="DCTERMS.W3CDTF/OVERHEIDop.jaargang">2024</meta:user-defined>
    <meta:user-defined meta:name="OVERHEIDop.publicationIssue">47973</meta:user-defined>
    <meta:user-defined meta:name="OVERHEIDop.GmbID/DC.identifier">gmb-2024-47973</meta:user-defined>
    <meta:user-defined meta:name="OVERHEIDop.versieInformatie"/>
  </office:meta>
</office:document-meta>
</file>