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315c369-a617-4456-be25-ca6c28bf5aa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Maldenhof 355 aanleg gehandicaptenparkeerplaats kenteken 5-SRZ-99</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5-SRZ-99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5-SRZ-99 en het aanbrengen van ondersteunende markeringen (RVV 1990), in te stellen: een gehandicaptenparkeerplaats ter hoogte van perceel Maldenhof 355 (parkeervaknummer 126496479675)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87.85471698113209mm"><draw:image xlink:href="Pictures/Afbeelding1i1315c369-a617-4456-be25-ca6c28bf5aaf.png" xlink:type="simple"/></draw:frame></text:p>
            </text:section></draw:text-box></draw:frame>
          </text:p>
            <text:p text:style-name="common-al">Amsterdam, 13 nov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9728</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728</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728</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Maldenhof 355 aanleg gehandicaptenparkeerplaats kenteken 5-SRZ-99 -  Maldenhof 35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 Maldenhof 355 aanleg gehandicaptenparkeerplaats kenteken 5-SRZ-99</meta:user-defined>
    <meta:user-defined meta:name="OVERHEIDop.verkeersbordcode">E6</meta:user-defined>
    <dc:language>nl</dc:language>
    <meta:user-defined meta:name="OVERHEIDop.locatietype/OVERHEIDop.gebiedsmarkering">Adres</meta:user-defined>
    <meta:user-defined meta:name="DC.title">Amsterdam Zuidoost, verkeersbesluit Maldenhof 355 aanleg gehandicaptenparkeerplaats kenteken 5-SRZ-99</meta:user-defined>
    <meta:user-defined meta:name="DCTERMS.W3CDTF/DCTERMS.available">2024-11-15</meta:user-defined>
    <meta:user-defined meta:name="DCTERMS.W3CDTF/OVERHEIDop.jaargang">2024</meta:user-defined>
    <meta:user-defined meta:name="OVERHEIDop.publicationIssue">479728</meta:user-defined>
    <meta:user-defined meta:name="OVERHEIDop.GmbID/DC.identifier">gmb-2024-479728</meta:user-defined>
    <meta:user-defined meta:name="OVERHEIDop.versieInformatie"/>
  </office:meta>
</office:document-meta>
</file>