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iotoweg          24/0026031  AS24/1065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ioto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iotoweg, ter hoogte van nr. 55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iotoweg, ter hoogte van nr. 55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2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2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2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Kiotoweg 5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OVERHEIDop.externeBijlage">Verkeersbesluit Kiotoweg 555|exb-2024-43322</meta:user-defined>
    <meta:user-defined meta:name="DCTERMS.W3CDTF/OVERHEIDop.jaargang">2024</meta:user-defined>
    <meta:user-defined meta:name="OVERHEIDop.publicationIssue">479726</meta:user-defined>
    <meta:user-defined meta:name="OVERHEIDop.GmbID/DC.identifier">gmb-2024-479726</meta:user-defined>
    <meta:user-defined meta:name="OVERHEIDop.versieInformatie"/>
  </office:meta>
</office:document-meta>
</file>