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4">
      <text:list-level-style-bullet text:bullet-char="•" text:level="1">
        <style:list-level-properties text:min-label-width="10mm"/>
      </text:list-level-style-bullet>
    </text:list-style>
  </office:automatic-styles>
  <office:body>
    <office:text>
      <text:p text:style-name="new_page_staatscourant"/>
      <text:p text:style-name="single-kop-titel">HAVENREGLEMENT ISELDOKS DOETINCHEM 2025</text:p>
      <text:section text:name="regeling_id1-3-2" text:style-name="regeling">
        <text:section text:name="aanhef_id1-3-2-1" text:style-name="aanhef">
          <text:section text:name="preambule_id1-3-2-1-1" text:style-name="preambule">
            <text:p text:style-name="al">Het college van burgemeester en wethouders heeft met haar besluit van 5 november 2024 het Havenreglement Iseldoks Doetinchem 2025 vastgesteld ter nadere uitwerking van de bepalingen in hoofdstuk 5, afdeling 6 van de Algemene Plaatselijke Verordening gemeente Doetinchem 2016. In het Havenreglement worden de regels voor het gebruik van de gracht Iseldoks als bypass van de Oude IJssel en de toewijzing van de ligplaatsen in de jachthaven Iseldoks vastgeleg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ettelijk kader</text:span>
          </text:p>
            <text:p text:style-name="al">In het Omgevingsplan zijn de voor Water aangewezen gronden ter plaatse van de functieaanduiding “jachthaven” bestemd voor een jachthaven met maximaal 30 ligplaatsen.</text:p>
            <text:p text:style-name="al"/>
            <text:p text:style-name="al">Op de gracht Iseldoks is hoofdstuk 5, Afdeling 6 Openbaar Water van de Algemene Plaatselijke Verordening gemeente Doetinchem 2016 van toepassing. Hierin zijn onder andere regels opgenomen omtrent ligplaats woonschepen en overige vaartuigen, aanwijzing ligplaats, verbod innemen ligplaats.</text:p>
            <text:p text:style-name="al"/>
            <text:p text:style-name="al">
            <text:span text:style-name="nadrukvet">Toepassingsbereik</text:span>
          </text:p>
            <text:p text:style-name="al">Dit Havenreglement is van toepassing op de gracht Iseldoks die als aftakking van de Oude IJssel is gecreëerd binnen de wijk Iseldoks en de steiger en 14 ligplaatsen in de jachthaven Iseldoks, zoals aangegeven op de overzichtstekening d.d. 24 oktober 2024 met nummer 20241015-01, die als bijlage 1 is bijgevoegd. </text:p>
            <text:p text:style-name="al">De jachthaven en steiger zijn openbaar toegankelijk en behoren tot het openbaar gebied van de gemeente Doetinchem. </text:p>
            <text:p text:style-name="al">Dit Havenreglement is van toepassing op de gebruikers van de gracht, steiger en ligplaatsen Iseldoks.</text:p>
            <text:p text:style-name="al"/>
            <text:p text:style-name="al">
            <text:span text:style-name="nadrukvet">Eigendom</text:span>
          </text:p>
            <text:p text:style-name="al">De gracht is gedurende de gefaseerde aanleg eigendom van de gemeente Doetinchem. </text:p>
            <text:p text:style-name="al">Na realisatie van de gehele gracht wordt deze overgedragen aan het Waterschap Rijn en IJssel.</text:p>
            <text:p text:style-name="al">De kademuur is en blijft eigendom van de gemeente.</text:p>
            <text:p text:style-name="al">De steiger en 14 ligplaatsen in de jachthaven blijven middels een recht van opstal en het vestigen van een erfdienstbaarheid eigendom van de gemeente. </text:p>
            <text:p text:style-name="al">De ligplaatsen in de jachthaven worden door de gemeente/BUHA b.v. middels een vergunning uitgegeven. </text:p>
            <text:p text:style-name="al">Toezicht en handhaving op grond van de APV gemeente Doetinchem en dit Havenreglement Iseldoks vindt plaats door BUHA b.v.</text:p>
            <text:p text:style-name="al"/>
            <text:p text:style-name="al">
            <text:span text:style-name="nadrukvet">Toegankelijkheid gracht en jachthaven</text:span>
          </text:p>
            <text:p text:style-name="al">De gracht van Iseldoks is niet toegankelijk voor de beroepsvaart.</text:p>
            <text:p text:style-name="al">De toegankelijkheid van de gracht wordt beperkt door de hoogte van de bruggen, voor de voetgangersbruggen respectievelijk 11,30m+ NAP (zuidelijke brug) en 14,65m+ NAP (middelste brug), en voor de verkeersbrug 12,10m+ NAP (noordelijke brug).</text:p>
            <text:p text:style-name="al">Dit betreft de hoogte onderkant brug (hoogste punt brug) ten opzichte van NAP.</text:p>
            <text:p text:style-name="al">De gracht is toegankelijk voor vaartuigen met een maximale diepgang van 80 centimeter.</text:p>
            <text:p text:style-name="al">Het streefpeil van het waterpeil van de Oude IJssel en de gracht is 10.00m+ NAP. Hierbij dient rekening te worden gehouden met het eventueel uitzakken/fluctueren van dit streefpeil.</text:p>
            <text:p text:style-name="al"/>
            <text:p text:style-name="al">In de jachthaven zijn 14 ligplaatsen gerealiseerd zoals weergegeven op de overzichtstekening d.d. 24 oktober 2024 met tekeningnummer 20241015-02 (bijlage A van Bijlage 2).</text:p>
            <text:p text:style-name="al">De afmetingen van de vaartuigen die voor een ligplaats in aanmerking komen bedragen maximaal 6m. (lengte) bij 2.20m. (breedte).</text:p>
            <text:p text:style-name="al"/>
            <text:p text:style-name="al">
            <text:span text:style-name="nadrukvet">Maximale vaarsnelheid</text:span>
          </text:p>
            <text:p text:style-name="al">De maximale vaarsnelheid in de gracht is 6 km/per uur.</text:p>
            <text:p text:style-name="al"/>
            <text:p text:style-name="al">
            <text:span text:style-name="nadrukvet">Gebruik aanmeerplaatsen langs de kade </text:span>
          </text:p>
            <text:p text:style-name="al">Aan een schipper van een recreatievaartuig wordt toestemming verleend om af te meren langs de kade wanneer het vaartuig afmeert op een hiervoor middels bebording (QR-code) aangeduide passanten aanlegplaats en het verblijf niet langer dan 2 uur duurt.</text:p>
            <text:p text:style-name="al">Het is verboden tussen zonsondergang en zonsopgang aan te meren op de hiervoor bestemde en aangeduide plaatsen langs de kade in de gracht van Iseldoks. </text:p>
            <text:p text:style-name="al"/>
            <text:p text:style-name="al">
            <text:span text:style-name="nadrukvet">Gebruik ligplaatsen in jachthaven</text:span>
          </text:p>
            <text:p text:style-name="al">De 14 ligplaatsen in de jachthaven worden door middel van een vergunning toegewezen. De wijze van toewijzing van de ligplaatsen is als Bijlage 2 aan dit Havenreglement toegevoegd.</text:p>
            <text:p text:style-name="al"/>
            <text:p text:style-name="al">
            <text:span text:style-name="nadrukvet">Gebruik steigers behorende bij woningen Het Eiland</text:span>
          </text:p>
            <text:p text:style-name="al">De steigers aan de zijde van Het Eiland zijn particulier eigendom en komen niet voor algemeen gebruik in aanmerking.</text:p>
            <text:p text:style-name="al"/>
            <text:p text:style-name="al">
            <text:span text:style-name="nadrukvet">Algemene gedragsregels</text:span>
          </text:p>
            <text:p text:style-name="al">Eenieder die zich in de gracht, steigers en jachthaven bevindt is gehouden aan orde en rust en dient de veiligheid in acht te nemen en te voorkomen dat zijn/haar gedrag aanstoot geeft. </text:p>
            <text:p text:style-name="al">Het is niet toegestaan om:</text:p>
            <text:list text:style-name="id1-3-2-2-1-46">
              <text:list-item text:style-override="id1-3-2-2-1-46-1">
                <text:number>•</text:number>
                <text:p text:style-name="al">Hinderlijk lawaai te maken;</text:p>
              </text:list-item>
              <text:list-item text:style-override="id1-3-2-2-1-46-2">
                <text:number>•</text:number>
                <text:p text:style-name="al">Gebruik te maken van geluidsapparatuur; </text:p>
              </text:list-item>
              <text:list-item text:style-override="id1-3-2-2-1-46-3">
                <text:number>•</text:number>
                <text:p text:style-name="al">Een boordtoilet te lozen in het water;</text:p>
              </text:list-item>
              <text:list-item text:style-override="id1-3-2-2-1-46-4">
                <text:number>•</text:number>
                <text:p text:style-name="al">De jachthaven en gracht te verontreinigen met olie, bilgewater, vet, huishoudelijk afval, uitwerpselen van dieren of mensen of met andere verontreinigende stoffen;</text:p>
              </text:list-item>
              <text:list-item text:style-override="id1-3-2-2-1-46-5">
                <text:number>•</text:number>
                <text:p text:style-name="al">Huisdieren los te laten lopen;</text:p>
              </text:list-item>
              <text:list-item text:style-override="id1-3-2-2-1-46-6">
                <text:number>•</text:number>
                <text:p text:style-name="al">Vaartuigen schoon te maken met drinkwater en/of niet biologisch afbreekbare schoonmaakmiddelen;</text:p>
              </text:list-item>
              <text:list-item text:style-override="id1-3-2-2-1-46-7">
                <text:number>•</text:number>
                <text:p text:style-name="al">Motoren te laten draaien, anders dan om het vaartuig te verplaatsen;</text:p>
              </text:list-item>
              <text:list-item text:style-override="id1-3-2-2-1-46-8">
                <text:number>•</text:number>
                <text:p text:style-name="al">Elders ligplaats in te nemen anders dan is overeengekomen, danwel is aangewezen.</text:p>
              </text:list-item>
              <text:list-item text:style-override="id1-3-2-2-1-46-9">
                <text:number>•</text:number>
                <text:p text:style-name="al">Met gehesen zeilen, met onveilige of voor anderen hinderlijke snelheid te varen.</text:p>
              </text:list-item>
              <text:list-item text:style-override="id1-3-2-2-1-46-10">
                <text:number>•</text:number>
                <text:p text:style-name="al">Het vaartuig niet behoorlijk af te meren of in onverzorgde staat te laten;</text:p>
              </text:list-item>
              <text:list-item text:style-override="id1-3-2-2-1-46-11">
                <text:number>•</text:number>
                <text:p text:style-name="al">Open vuur te gebruiken;</text:p>
              </text:list-item>
              <text:list-item text:style-override="id1-3-2-2-1-46-12">
                <text:number>•</text:number>
                <text:p text:style-name="al">Eigendommen buiten het vaartuig onbeheerd achter te laten;</text:p>
              </text:list-item>
              <text:list-item text:style-override="id1-3-2-2-1-46-13">
                <text:number>•</text:number>
                <text:p text:style-name="al">Te duiken en te zwemmen;</text:p>
              </text:list-item>
              <text:list-item text:style-override="id1-3-2-2-1-46-14">
                <text:number>•</text:number>
                <text:p text:style-name="al">Het vaartuig als permanente woon- en/of verblijfplaats te gebruiken.</text:p>
              </text:list-item>
            </text:list>
            <text:p text:style-name="al"/>
            <text:p text:style-name="al">
            <text:span text:style-name="nadrukvet">Aansprakelijkheid</text:span>
          </text:p>
            <text:p text:style-name="al">De gemeente is niet aansprakelijk voor schade of letsel, van welke aard of oorzaak dan ook, toegebracht aan personen, vaartuigen of goederen. Zij is ook niet aansprakelijk voor verlies en diefstal van vaartuigen of goederen. </text:p>
            <text:p text:style-name="al"/>
            <text:p text:style-name="al">Schade of letsel veroorzaakt door extreem hoog water komt voor eigen rekening en risico van de gebruikers van de gracht c.q. eigenaar van een vaartuig met een ligplaats in de gracht. </text:p>
            <text:p text:style-name="al"/>
            <text:p text:style-name="al">
            <text:span text:style-name="nadrukvet">Veiligheid</text:span>
          </text:p>
            <text:p text:style-name="al">Een ieder die zich op de gracht, steiger of ligplaats bevindt, is gehouden de veiligheid voor mens, dier en milieu te betrachten en te voorkomen dat schade wordt toegebracht of</text:p>
            <text:p text:style-name="al">gevaar ontstaat door onachtzaamheid of het niet naleven van de regels zoals in dit Havenreglement opgenomen.</text:p>
            <text:p text:style-name="al"/>
            <text:p text:style-name="al">
            <text:span text:style-name="nadrukvet">Onderhoud vaartuig</text:span>
          </text:p>
            <text:p text:style-name="al">Het uitvoeren van onderhoud aan een vaartuig in de gracht, langs de steiger of op de ligplaats is niet toegestaan.</text:p>
            <text:p text:style-name="al"/>
            <text:p text:style-name="al">
            <text:span text:style-name="nadrukvet">Geen commerciële activiteit</text:span>
          </text:p>
            <text:p text:style-name="al">Het is verboden een afgemeerd vaartuig of de ligplaats tot voorwerp te maken</text:p>
            <text:p text:style-name="al">van enige commerciële activiteit.</text:p>
            <text:p text:style-name="al"/>
            <text:p text:style-name="al">
            <text:span text:style-name="nadrukvet">Afstemming Waterschap Rijn en IJssel en BUHA B.V</text:span>.</text:p>
            <text:p text:style-name="al">Dit Havenreglement is in afstemming met het Waterschap Rijn en IJssel en BUHA B.V. tot stand gekomen. </text:p>
            <text:p text:style-name="al">Jaarlijks vindt een evaluatie van het gebruik van de gracht, steiger en ligplaatsen tussen gemeente, Waterschap en BUHA plaats. </text:p>
            <text:p text:style-name="al">BUHA neemt het initiatief voor dit overleg. </text:p>
            <text:p text:style-name="al">Daar waar nodig vindt aanpassing of aanvulling van het Havenreglement en de bijbehorende bijlagen plaats.</text:p>
            <text:p text:style-name="al"/>
            <text:p text:style-name="al">
            <text:span text:style-name="nadrukvet">Citeertitel</text:span>
          </text:p>
            <text:p text:style-name="al">Dit Havenreglement wordt aangehaald als Havenreglement Iseldoks Doetinchem 2025.</text:p>
            <text:p text:style-name="al"/>
            <text:p text:style-name="al">
            <text:span text:style-name="nadrukvet">Inwerkingtreding </text:span>
          </text:p>
            <text:p text:style-name="al">Het Havenreglement Iseldoks Doetinchem 2025 treedt in werking per 1 januari 2025.</text:p>
            <text:p text:style-name="al"/>
            <text:p text:style-name="al"/>
          </text:section>
        </text:section>
        <text:section text:name="regeling-sluiting_id1-3-2-3" text:style-name="regeling-sluiting">
          <text:section text:name="ondertekening_id1-3-2-3-1">
            <text:p><text:span text:style-name="functie">Aldus vastgesteld d.d. 5 november 2024 door het college van burgemeester en wethouders van Doetinchem </text:span></text:p>
            <text:p><text:span text:style-name="functie"/></text:p>
            <text:p><text:span text:style-name="functie">Secretari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972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2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2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lgemene plaatselijke verordening gemeente Doetinchem 2026]|[https://lokaleregelgeving.overheid.nl/CVDR386553/8</meta:user-defined>
    <meta:user-defined meta:name="DCTERMS.alternative">Havenreglement Iseldoks Doetinchem 2025</meta:user-defined>
    <dc:language>nl</dc:language>
    <meta:user-defined meta:name="OVERHEIDop.locatietype/OVERHEIDop.gebiedsmarkering">Gemeente</meta:user-defined>
    <meta:user-defined meta:name="DC.title">HAVENREGLEMENT ISELDOKS DOETINCHEM 2025</meta:user-defined>
    <meta:user-defined meta:name="DCTERMS.W3CDTF/DCTERMS.available">2024-11-27</meta:user-defined>
    <meta:user-defined meta:name="OVERHEIDop.externeBijlage">Bijlage 1|exb-2024-43319</meta:user-defined>
    <meta:user-defined meta:name="OVERHEIDop.externeBijlage">Bijlage 1A|exb-2024-43320</meta:user-defined>
    <meta:user-defined meta:name="OVERHEIDop.externeBijlage">Bijlage 2|exb-2024-43321</meta:user-defined>
    <meta:user-defined meta:name="DCTERMS.W3CDTF/OVERHEIDop.jaargang">2024</meta:user-defined>
    <meta:user-defined meta:name="OVERHEIDop.publicationIssue">479725</meta:user-defined>
    <meta:user-defined meta:name="OVERHEIDop.betreftRegeling">CVDR726641_1</meta:user-defined>
    <meta:user-defined meta:name="OVERHEIDop.GmbID/DC.identifier">gmb-2024-479725</meta:user-defined>
    <meta:user-defined meta:name="xs:date/OVERHEIDop.startdatum">2025-01-01</meta:user-defined>
    <meta:user-defined meta:name="OVERHEIDop.versieInformatie"/>
  </office:meta>
</office:document-meta>
</file>