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Opening Vastelaoves Seizoen 24-25’ op 11 november 2024 van 19.11 uur tot uiterlijk 22.11 uur aan Markt te Nieuwsta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evenementenvergunning / Markt te Nieuwstadt / Echt-Susteren / verzonden 6 november 2024 / het organiseren van het evenement ‘‘Opening Vastelaoves Seizoen 24-25’ op 11 november 2024 van 19.11 uur tot uiterlijk 22.11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nov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972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2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2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Opening Vastelaoves Seizoen 24-25’ op 11 november 2024 van 19.11 uur tot uiterlijk 22.11 uur aan Markt te Nieuwstadt</meta:user-defined>
    <meta:user-defined meta:name="DCTERMS.W3CDTF/DCTERMS.available">2024-11-14</meta:user-defined>
    <meta:user-defined meta:name="DCTERMS.W3CDTF/OVERHEIDop.jaargang">2024</meta:user-defined>
    <meta:user-defined meta:name="OVERHEIDop.publicationIssue">479723</meta:user-defined>
    <meta:user-defined meta:name="OVERHEIDop.GmbID/DC.identifier">gmb-2024-479723</meta:user-defined>
    <meta:user-defined meta:name="OVERHEIDop.versieInformatie"/>
  </office:meta>
</office:document-meta>
</file>