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nderstraat 30-1 1079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wijzigen en vervangen van de kozijnen in de voorgevel de begane grond, eerste, tweede en derde verdieping van het gebouw met behoud van de bestemming</text:p>
            <text:p text:style-name="common-al">Zaakadres: Kuinderstraat 30-1 1079DM Amsterdam</text:p>
            <text:p text:style-name="common-al">Datum ontvangst: 12-07-2024</text:p>
            <text:p text:style-name="common-al">Zaaknummer: Z2024-019981</text:p>
            <text:p text:style-name="common-al">DSO-nummer: 2024071200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72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72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9981</meta:user-defined>
    <meta:user-defined meta:name="DCTERMS.abstract"> wijzigen en vervangen van de kozijnen in de voorgevel de begane grond, eerste, tweede en derde verdieping van het gebouw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uinderstraat 30-1 1079DM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720</meta:user-defined>
    <meta:user-defined meta:name="OVERHEIDop.GmbID/DC.identifier">gmb-2024-479720</meta:user-defined>
    <meta:user-defined meta:name="OVERHEIDop.versieInformatie"/>
  </office:meta>
</office:document-meta>
</file>