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4f3124-2bb0-4b0d-aaca-85ec9881e3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uiksloterdijk 25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uiksloterdijk-Oost de maximaal toegestane bezettingsgraad van 65%  gedurende zes maanden 198 uur is overschreden;</text:p>
              </text:list-item>
              <text:list-item text:style-override="id1-3-2-2-1-10-16">
                <text:number>•</text:number>
                <text:p text:style-name="al">de gemeente Amsterdam, gelet op bovenstaande overwegingen, overgaat tot het plaatsen van elektrische oplaadpunten bij de oplaadvakken ter hoogte van perceel Buiksloterdijk 25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uiksloterdijk 254 (parkeervaknummers 123317490198 en 12331849019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6.98113207547169mm"><draw:image xlink:href="Pictures/Afbeelding1i1a4f3124-2bb0-4b0d-aaca-85ec9881e334.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71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1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1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iksloterdijk 254 aanleg twee elektrische oplaadvakken - Buiksloterdijk 2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iksloterdijk 25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Buiksloterdijk 254 aanleg twee elektrische oplaadvakken</meta:user-defined>
    <meta:user-defined meta:name="DCTERMS.W3CDTF/DCTERMS.available">2024-11-15</meta:user-defined>
    <meta:user-defined meta:name="DCTERMS.W3CDTF/OVERHEIDop.jaargang">2024</meta:user-defined>
    <meta:user-defined meta:name="OVERHEIDop.publicationIssue">479718</meta:user-defined>
    <meta:user-defined meta:name="OVERHEIDop.GmbID/DC.identifier">gmb-2024-479718</meta:user-defined>
    <meta:user-defined meta:name="OVERHEIDop.versieInformatie"/>
  </office:meta>
</office:document-meta>
</file>