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ningenlaan 12 2036EN Haarlem, 0392-2024-0045387, het verbouwen van een aantal bouwdelen, verzonden 12-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7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87</meta:user-defined>
    <meta:user-defined meta:name="DCTERMS.abstract">het verbouwen van een aantal bouw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ningenlaan 12 2036EN Haarlem, 0392-2024-0045387, het verbouwen van een aantal bouwdelen, verzonden 12-11-2024</meta:user-defined>
    <meta:user-defined meta:name="DCTERMS.W3CDTF/DCTERMS.available">2024-11-14</meta:user-defined>
    <meta:user-defined meta:name="DCTERMS.W3CDTF/OVERHEIDop.jaargang">2024</meta:user-defined>
    <meta:user-defined meta:name="OVERHEIDop.publicationIssue">479716</meta:user-defined>
    <meta:user-defined meta:name="OVERHEIDop.GmbID/DC.identifier">gmb-2024-479716</meta:user-defined>
    <meta:user-defined meta:name="OVERHEIDop.versieInformatie"/>
  </office:meta>
</office:document-meta>
</file>