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intocht van Sint Nicolaas op 24 november 2024 van 15.00 uur tot 17.00 uur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Maria Hoop / Echt-Susteren / verzonden 5 november 2024 / het organiseren van de intocht van Sint Nicolaas op 24 november 2024 van 15.00 uur tot 17.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7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 Nicolaas op 24 november 2024 van 15.00 uur tot 17.00 uur in de kern van Maria Hoop</meta:user-defined>
    <meta:user-defined meta:name="DCTERMS.W3CDTF/DCTERMS.available">2024-11-14</meta:user-defined>
    <meta:user-defined meta:name="DCTERMS.W3CDTF/OVERHEIDop.jaargang">2024</meta:user-defined>
    <meta:user-defined meta:name="OVERHEIDop.publicationIssue">479714</meta:user-defined>
    <meta:user-defined meta:name="OVERHEIDop.GmbID/DC.identifier">gmb-2024-479714</meta:user-defined>
    <meta:user-defined meta:name="OVERHEIDop.versieInformatie"/>
  </office:meta>
</office:document-meta>
</file>