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op de locatie Middendijk 93, 7397NE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november 2024</text:p>
            <text:p text:style-name="common-al">Kenmerk: Z2024-000018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971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42</meta:user-defined>
    <meta:user-defined meta:name="DCTERMS.abstract">Middendijk 93, 7397NE Nijbroek</meta:user-defined>
    <dc:language>nl</dc:language>
    <meta:user-defined meta:name="OVERHEIDop.locatietype/OVERHEIDop.gebiedsmarkering">Vlak</meta:user-defined>
    <meta:user-defined meta:name="DC.title">Aanvraag omgevingsvergunning voor het kappen van 4 bomen op de locatie Middendijk 93, 7397NE Nijbroe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713</meta:user-defined>
    <meta:user-defined meta:name="OVERHEIDop.GmbID/DC.identifier">gmb-2024-479713</meta:user-defined>
    <meta:user-defined meta:name="OVERHEIDop.versieInformatie"/>
  </office:meta>
</office:document-meta>
</file>