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53e82e63-2b70-4596-bf18-83c1e096f8c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ext:p text:style-name="single-kop-titel">Intrekken verkeersbesluit ‘Aanwijzen en inrichten van twee parkeervakken ten behoeve van het laden van elektrische auto’s ter hoogte van Herman Kruyderstraat 1’</text:p>
      <text:section text:name="regeling_id1-3-2" text:style-name="regeling">
        <text:section text:name="aanhef_id1-3-2-1" text:style-name="aanhef">
          <text:section text:name="afkondiging_id1-3-2-1-1" text:style-name="afkondiging">
            <text:p text:style-name="afkondiging_top"/>
            <text:p text:style-name="al">Intrekking verkeersbesluit</text:p>
            <text:p text:style-name="al">Gemeente Almere</text:p>
            <text:p text:style-name="al">Intrekken verkeersbesluit ‘Aanwijzen en inrichten van twee parkeervakken ten behoeve van het laden van elektrische auto’s ter hoogte van <text:span text:style-name="nadrukvet">Herman Kruyderstraat</text:span><text:span text:style-name="nadrukvet"> 1</text:span>’</text:p>
            <text:p text:style-name="al"/>
            <text:p text:style-name="al">Steller:  J. van Sluis</text:p>
            <text:p text:style-name="al">Afdeling:  Stadsruimte</text:p>
            <text:p text:style-name="al">Nummer:  17816120 </text:p>
            <text:p text:style-name="al">Datum:  12-11-2024</text:p>
            <text:p text:style-name="al"/>
            <text:p text:style-name="al"/>
            <text:p text:style-name="al">Burgemeester en wethouders van Almere,</text:p>
          </text:section>
        </text:section>
        <text:section text:name="regeling-tekst_id1-3-2-2" text:style-name="regeling-tekst">
          <text:section text:name="tekst_id1-3-2-2-1" text:style-name="tekst">
            <text:p text:style-name="common-al"/>
            <text:p text:style-name="common-al"/>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list text:style-name="id1-3-2-2-1-8">
              <text:list-item text:style-override="id1-3-2-2-1-8-1">
                <text:number>•</text:number>
                <text:p text:style-name="al">de verkeersmaatregelen die bij het besluit aan de <text:span text:style-name="nadrukvet">Herman Kruyderstraat</text:span><text:span text:style-name="nadrukvet"> 1</text:span> zijn genomen, zijnde het Aanwijzen en inrichten van twee parkeervakken ten behoeve van het laden van elektrische auto’s, dit onder intrekking van het verkeersbesluit van <text:span text:style-name="nadrukvet">21-12-2020</text:span><text:span text:style-name="nadrukvet"/>met nummer <text:span text:style-name="nadrukvet">13357</text:span><text:span text:style-name="nadrukvet">397</text:span> niet in uitvoering zullen nemen</text:p>
              </text:list-item>
              <text:list-item text:style-override="id1-3-2-2-1-8-2">
                <text:number>•</text:number>
                <text:p text:style-name="al">de bijbehorende laadpaal en bebording <text:span text:style-name="nadrukvet">E</text:span><text:span text:style-name="nadrukvet">4</text:span><text:span text:style-name="nadrukvet"/><text:span text:style-name="nadrukvet">en OB501 </text:span>niet te zullen plaatsen</text:p>
              </text:list-item>
              <text:list-item text:style-override="id1-3-2-2-1-8-3">
                <text:number>•</text:number>
                <text:p text:style-name="al">de laadpaal destijds nooit is geplaatst en er inmiddels meer geschikte locaties zijn vastgesteld.</text:p>
              </text:list-item>
            </text:list>
            <text:p text:style-name="common-al"/>
            <text:p text:style-name="tussenkopcur">Besluiten:</text:p>
            <text:p text:style-name="common-al">Het verkeersbesluiten van <text:span text:style-name="nadrukvet">21-12-2020</text:span> met nummer <text:span text:style-name="nadrukvet">13357397</text:span> in de Staatscourant in te trekken.</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Op de website <text:a xlink:href="https://almere.nl/laadpalen" xlink:type="simple">https://almere.nl/laadpalen</text:a> wordt na bekendmaking in het Gemeenteblad een verwijzing getoond naar het gepubliceerde besluit. </text:p>
            <text:p text:style-name="common-al"/>
            <text:p text:style-name="common-al">
            <text:span text:style-name="nadrukvet">Bezwaarclausule</text:span>
          </text:p>
            <text:p text:style-name="common-al">
            <text:span text:style-name="nadrukvet">Bent u het niet eens met dit besluit? </text:span>
          </text:p>
            <text:p text:style-name="common-al">
            <text:span text:style-name="nadrukvet"/>Neem dan zo snel mogelijk contact met ons op via telefoonnummer 14 036.  </text:p>
            <text:p text:style-name="common-al">
            <text:span text:style-name="nadrukvet"/>Wij nemen het besluit met u door. </text:p>
            <text:p text:style-name="common-al">
            <text:span text:style-name="nadrukvet">Wilt u toch bezwaar maken? </text:span>
          </text:p>
            <text:p text:style-name="common-al">
            <text:span text:style-name="nadrukvet"/>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
            <text:span text:style-name="nadrukvet"/>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3500 DA, Utrecht, onder vermelding van ‘voorlopige voorzieningen’.  </text:p>
            <text:p text:style-name="common-al">Aan een verzoek om een voorlopige voorziening zijn kosten verbonden. </text:p>
            <text:p text:style-name="common-al"/>
            <text:p text:style-name="common-al"/>
            <text:p text:style-name="common-al">Almere, </text:p>
            <text:p text:style-name="common-al">Hoogachtend, </text:p>
            <text:p text:style-name="common-al"/>
            <text:p text:style-name="common-al">burgemeester en wethouders van Almere,</text:p>
            <text:p text:style-name="common-al">namens hen,</text:p>
            <text:p text:style-name="common-al">
            <draw:frame><draw:text-box><text:section text:name="plaatje_id1-3-2-2-1-37-1" text:style-name="plaatje">
              <text:p text:style-name="illustratie_id1-3-2-2-1-37-1-1"><draw:frame draw:style-name="illustratie_id1-3-2-2-1-37-1-1" text:anchor-type="paragraph" svg:width="66.5mm" svg:height="24.3mm"><draw:image xlink:href="Pictures/SjoerdWezenbergi53e82e63-2b70-4596-bf18-83c1e096f8cb.png" xlink:type="simple"/></draw:frame></text:p>
            </text:section></draw:text-box></draw:frame>
          </text:p>
            <text:p text:style-name="common-al">S. Wezenberg</text:p>
            <text:p text:style-name="common-al">Adviseur Infra &amp; Mobiliteit, Team Stedelijke Beheer Systemen, Afdeling Stadsruimt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9712</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712</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712</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Intrekken verkeersbesluit ‘Aanwijzen en inrichten van twee parkeervakken ten behoeve van het laden van elektrische auto’s' - Herman Kruyderstraat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816120</meta:user-defined>
    <meta:user-defined meta:name="DCTERMS.abstract">Intrekken verkeersbesluit ‘Aanwijzen en inrichten van twee parkeervakken ten behoeve van het laden van elektrische auto’s ter hoogte van Herman Kruyderstraat 1’</meta:user-defined>
    <meta:user-defined meta:name="OVERHEIDop.verkeersbordcode">E8c</meta:user-defined>
    <dc:language>nl</dc:language>
    <meta:user-defined meta:name="OVERHEIDop.locatietype/OVERHEIDop.gebiedsmarkering">Adres</meta:user-defined>
    <meta:user-defined meta:name="DC.title">Intrekken verkeersbesluit ‘Aanwijzen en inrichten van twee parkeervakken ten behoeve van het laden van elektrische auto’s ter hoogte van Herman Kruyderstraat 1’</meta:user-defined>
    <meta:user-defined meta:name="DCTERMS.W3CDTF/DCTERMS.available">2024-11-14</meta:user-defined>
    <meta:user-defined meta:name="DCTERMS.W3CDTF/OVERHEIDop.jaargang">2024</meta:user-defined>
    <meta:user-defined meta:name="OVERHEIDop.publicationIssue">479712</meta:user-defined>
    <meta:user-defined meta:name="OVERHEIDop.GmbID/DC.identifier">gmb-2024-479712</meta:user-defined>
    <meta:user-defined meta:name="OVERHEIDop.versieInformatie"/>
  </office:meta>
</office:document-meta>
</file>