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ransformeren van een rijksmonument tot twee woningen aan Vetteoordskade 15 en 15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transformeren van een rijksmonumenten tot twee woningen.</text:p>
            <text:p text:style-name="common-al">De aanvraag omgevingsvergunning heeft het kenmerk 0000503813. </text:p>
            <text:p text:style-name="common-al">Op de aanvraag omgevingsvergunning is de uitgebreide voorbereidingsprocedure van toepassing overeenkomstig artikel 10.24, lid 1 onder a van het Omgevingsbesluit, in samenhang met Afdeling 3.4 van de Algemene wet bestuursrecht.</text:p>
            <text:p text:style-name="common-al">Als gevolg daarvan zal als onderdeel van deze publicatie het ontwerp van het te nemen besluit, met de daarop betrekking hebbende stukken, voor een ieder ter inzage worden vanaf 15 november tot en met 27 december 2024. </text:p>
            <text:p text:style-name="common-al">U kunt het ontwerp-omgevingsvergunning en de bijbehorende stukken digitaal bekijken via het digitale publicatieblad op officielebekendmakingen.nl. De documenten hangen als ‘Bekijk documenten’ aan deze publicatie (zie linker kolom).De documenten zijn ook digitaal in te zien in het gemeentehuis, gedurende de openingstijden van de receptie. </text:p>
            <text:p text:style-name="common-al">U kunt daarvoor een afspraak maken via <text:span text:style-name="nadrukondlijn">bwtregie@vlaardingen.nl</text:span></text:p>
            <text:p text:style-name="common-al">
            <text:span text:style-name="nadrukvet">Zienswijze</text:span>
          </text:p>
            <text:p text:style-name="common-al">Gedurende de inzagetermijn kan een ieder naar keuze schriftelijk of mondeling een zienswijze op het ontwerpbesluit kenbaar maken. 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text:p>
            <text:p text:style-name="last-al">Degene die een mondelinge reactie willen geven kunnen dat doen na het maken van een afspraak via <text:span text:style-name="nadrukondlijn">bwtregie@vlaardingen.nl</text:span>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97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voor het transformeren van een rijksmonument tot twee woningen aan Vetteoordskade 15 en 15 A te Vlaardingen</meta:user-defined>
    <meta:user-defined meta:name="OVERHEIDop.datumEindeReactietermijn">2024-12-27</meta:user-defined>
    <meta:user-defined meta:name="OVERHEIDop.TilID/OVERHEIDop.terinzageleggingOP">til-2024-34201</meta:user-defined>
    <meta:user-defined meta:name="DCTERMS.W3CDTF/DCTERMS.available">2024-11-14</meta:user-defined>
    <meta:user-defined meta:name="DCTERMS.W3CDTF/OVERHEIDop.jaargang">2024</meta:user-defined>
    <meta:user-defined meta:name="OVERHEIDop.publicationIssue">479709</meta:user-defined>
    <meta:user-defined meta:name="OVERHEIDop.GmbID/DC.identifier">gmb-2024-479709</meta:user-defined>
    <meta:user-defined meta:name="OVERHEIDop.versieInformatie"/>
  </office:meta>
</office:document-meta>
</file>