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d65271-c191-4f2a-82e3-d0062cf9f7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Nieuwendammerdijk 27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Nieuwerdammerdijk-West de maximaal toegestane bezettingsgraad van 50%  gedurende zes maanden 1832 uur is overschreden;</text:p>
              </text:list-item>
              <text:list-item text:style-override="id1-3-2-2-1-10-16">
                <text:number>•</text:number>
                <text:p text:style-name="al">de gemeente Amsterdam, gelet op bovenstaande overwegingen, overgaat tot het plaatsen van elektrische oplaadpunten bij de oplaadvakken ter hoogte van perceel Nieuwendammerdijk 27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Nieuwendammerdijk 270 (parkeervaknummers 124465489351 en 12447148935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4.47924528301887mm"><draw:image xlink:href="Pictures/Afbeelding1i23d65271-c191-4f2a-82e3-d0062cf9f767.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70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0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0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euwendammerdijk 270 aanleg twee elektrische oplaadvakken - Nieuwendammerdijk 27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ndammerdijk 270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Nieuwendammerdijk 270 aanleg twee elektrische oplaadvakken</meta:user-defined>
    <meta:user-defined meta:name="DCTERMS.W3CDTF/DCTERMS.available">2024-11-15</meta:user-defined>
    <meta:user-defined meta:name="DCTERMS.W3CDTF/OVERHEIDop.jaargang">2024</meta:user-defined>
    <meta:user-defined meta:name="OVERHEIDop.publicationIssue">479708</meta:user-defined>
    <meta:user-defined meta:name="OVERHEIDop.GmbID/DC.identifier">gmb-2024-479708</meta:user-defined>
    <meta:user-defined meta:name="OVERHEIDop.versieInformatie"/>
  </office:meta>
</office:document-meta>
</file>