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intrekken van exploitatie- en terrasvergunning, Marsweg 2, 6988BM Lath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op 11 november 2024 het verzoek ontvangen voor het intrekken van een exploitatie- en terrasvergunning. Het betreft het verzoek met zaaknummer Z2024-00002355 en gaat over intrekken van exploitatie- en terrasvergunning op locatie Marsweg 2, 6988BM Lathum met de volgende activiteit(en):</text:p>
            <text:list text:style-name="id1-3-2-1-1-2">
              <text:list-item text:style-override="id1-3-2-1-1-2-1">
                <text:number>•</text:number>
                <text:p text:style-name="al">Exlpoitatievergunning en terrasvergunning op grond van de de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exploitatie- en terra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7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355</meta:user-defined>
    <meta:user-defined meta:name="DCTERMS.abstract">Betreft: Verzoek ingetrokken op locatie Marsweg 2, 6988BM Lathum	</meta:user-defined>
    <dc:language>nl</dc:language>
    <meta:user-defined meta:name="OVERHEIDop.locatietype/OVERHEIDop.gebiedsmarkering">Punt</meta:user-defined>
    <meta:user-defined meta:name="DC.title">verzoek voor intrekken van exploitatie- en terrasvergunning, Marsweg 2, 6988BM Lath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05</meta:user-defined>
    <meta:user-defined meta:name="OVERHEIDop.GmbID/DC.identifier">gmb-2024-479705</meta:user-defined>
    <meta:user-defined meta:name="OVERHEIDop.versieInformatie"/>
  </office:meta>
</office:document-meta>
</file>