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int Maarten op 9 november 2024 in de periode van 18.00 uur tot uiterlijk 20.00 uur aan Gebroekerweg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Gebroekerweg te Echt / Echt-Susteren / verzonden 4 november 2024 / het organiseren en houden van het evenement Sint Maarten op 9 november 2024 in de periode van 18.00 uur tot uiterlijk 20.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970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Sint Maarten op 9 november 2024 in de periode van 18.00 uur tot uiterlijk 20.00 uur aan Gebroekerweg te Echt</meta:user-defined>
    <meta:user-defined meta:name="DCTERMS.W3CDTF/DCTERMS.available">2024-11-14</meta:user-defined>
    <meta:user-defined meta:name="DCTERMS.W3CDTF/OVERHEIDop.jaargang">2024</meta:user-defined>
    <meta:user-defined meta:name="OVERHEIDop.publicationIssue">479703</meta:user-defined>
    <meta:user-defined meta:name="OVERHEIDop.GmbID/DC.identifier">gmb-2024-479703</meta:user-defined>
    <meta:user-defined meta:name="OVERHEIDop.versieInformatie"/>
  </office:meta>
</office:document-meta>
</file>