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68b479b1-84b2-431b-b15c-a443f9688b36.png" manifest:media-type="image/x-eps"/>
  <manifest:file-entry manifest:full-path="Pictures/Fellinilaan148ziji1572e2e4-8b64-4576-9de8-22125ff4bcef.png" manifest:media-type="image/x-eps"/>
  <manifest:file-entry manifest:full-path="Pictures/Fellinilaan148i62e68564-debc-47b0-8c23-2622e1eaa5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Fellinilaan 148</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816129</text:p>
            <text:p text:style-name="al">Datum: 12-11-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Fellinilaan 148, 1325 SH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Fellinilaan 148</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Fellinilaan 148</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68b479b1-84b2-431b-b15c-a443f9688b3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Fellinilaan 148</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97.28490566037735mm"><draw:image xlink:href="Pictures/Fellinilaan148ziji1572e2e4-8b64-4576-9de8-22125ff4bcef.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0.63773584905661mm"><draw:image xlink:href="Pictures/Fellinilaan148i62e68564-debc-47b0-8c23-2622e1eaa5ad.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70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Fellinilaan 1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16129</meta:user-defined>
    <meta:user-defined meta:name="DCTERMS.abstract">Aanwijzen en inrichten van twee parkeervakken ten behoeve van het laden van elektrische voertuigen ter hoogte van Fellinilaan 148</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Fellinilaan 148</meta:user-defined>
    <meta:user-defined meta:name="DCTERMS.W3CDTF/DCTERMS.available">2024-11-14</meta:user-defined>
    <meta:user-defined meta:name="DCTERMS.W3CDTF/OVERHEIDop.jaargang">2024</meta:user-defined>
    <meta:user-defined meta:name="OVERHEIDop.publicationIssue">479702</meta:user-defined>
    <meta:user-defined meta:name="OVERHEIDop.GmbID/DC.identifier">gmb-2024-479702</meta:user-defined>
    <meta:user-defined meta:name="OVERHEIDop.versieInformatie"/>
  </office:meta>
</office:document-meta>
</file>