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nsbruckweg         24/0026017  AS24/106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Innsbruck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Innsbruckweg, ter hoogte van nr. 9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Innsbruckweg, ter hoogte van nr. 9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Innsbruckweg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Innsbruckweg 97|exb-2024-43310</meta:user-defined>
    <meta:user-defined meta:name="DCTERMS.W3CDTF/OVERHEIDop.jaargang">2024</meta:user-defined>
    <meta:user-defined meta:name="OVERHEIDop.publicationIssue">479701</meta:user-defined>
    <meta:user-defined meta:name="OVERHEIDop.GmbID/DC.identifier">gmb-2024-479701</meta:user-defined>
    <meta:user-defined meta:name="OVERHEIDop.versieInformatie"/>
  </office:meta>
</office:document-meta>
</file>