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e44381c1-bcfb-448c-b00e-411f172abc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Westbroekplein 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Gein 2 de maximaal toegestane bezettingsgraad van 50%  gedurende zes maanden 103 uur is overschreden;</text:p>
              </text:list-item>
              <text:list-item text:style-override="id1-3-2-2-1-9-16">
                <text:number>•</text:number>
                <text:p text:style-name="al">de gemeente Amsterdam, gelet op bovenstaande overwegingen, overgaat tot het plaatsen van elektrische oplaadpunten bij de oplaadvakken ter hoogte van perceel Westbroekplein 8;</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Westbroekplein 8 (parkeervaknummers 127799478646 en 12780247864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0.73396226415095mm"><draw:image xlink:href="Pictures/Afbeelding2ie44381c1-bcfb-448c-b00e-411f172abcbd.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70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0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0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stbroekplein 8 aanleg twee elektrische oplaadvakken - Westbroekplein 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stbroekplein 8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oost, verkeersbesluit Westbroekplein 8 aanleg twee elektrische oplaadvakken</meta:user-defined>
    <meta:user-defined meta:name="DCTERMS.W3CDTF/DCTERMS.available">2024-11-15</meta:user-defined>
    <meta:user-defined meta:name="DCTERMS.W3CDTF/OVERHEIDop.jaargang">2024</meta:user-defined>
    <meta:user-defined meta:name="OVERHEIDop.publicationIssue">479700</meta:user-defined>
    <meta:user-defined meta:name="OVERHEIDop.GmbID/DC.identifier">gmb-2024-479700</meta:user-defined>
    <meta:user-defined meta:name="OVERHEIDop.versieInformatie"/>
  </office:meta>
</office:document-meta>
</file>