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het Hollands Diep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een besluit genomen op de aanvraag met zaaknummer Z2024-00003288 voor een Omgevingsvergunning voor het hebben van een uitweg op locatie Hollands Diep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96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88</meta:user-defined>
    <meta:user-defined meta:name="DCTERMS.abstract">Betreft: Beschikking op aanvraag op locatie Hollands Diep 4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aan het Hollands Diep 4 in Hengelo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699</meta:user-defined>
    <meta:user-defined meta:name="OVERHEIDop.GmbID/DC.identifier">gmb-2024-479699</meta:user-defined>
    <meta:user-defined meta:name="OVERHEIDop.versieInformatie"/>
  </office:meta>
</office:document-meta>
</file>