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erkopen van kerstballen en koekjes voor een goed doel op 2 en 3 december 2024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november 2024 een besluit genomen op de aanvraag. De vergunning is aangevraagd voor Verkopen van kerstballen en koekjes voor een goed doel op 2 en 3 december 2024 op locatie Stadsplein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4-00004703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4 dec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47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969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9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9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703</meta:user-defined>
    <meta:user-defined meta:name="DCTERMS.abstract">Betreft:  besluit op locatie Stadsplein</meta:user-defined>
    <dc:language>nl</dc:language>
    <meta:user-defined meta:name="OVERHEIDop.locatietype/OVERHEIDop.gebiedsmarkering">Punt</meta:user-defined>
    <meta:user-defined meta:name="DC.title">Aanvraag vergunning toegekend voor Verkopen van kerstballen en koekjes voor een goed doel op 2 en 3 december 2024, Stadsplei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698</meta:user-defined>
    <meta:user-defined meta:name="OVERHEIDop.GmbID/DC.identifier">gmb-2024-479698</meta:user-defined>
    <meta:user-defined meta:name="OVERHEIDop.versieInformatie"/>
  </office:meta>
</office:document-meta>
</file>