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lentein 1, 8226 R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lentein 1, 8226 RV Lelystad, het pakken van een boom</text:span>
          </text:p>
            <text:p text:style-name="common-al">Wij hebben op 12 november 2024 een aanvraag omgevingsvergunning ontvangen voor het pakken van een boom, op Salentein 1, 8226 RV Lelystad. De aanvraag heeft dossiernummer 099559064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november 2024. De gemeente neemt daarover waarschijnlijk voor 07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96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590640</meta:user-defined>
    <dc:language>nl</dc:language>
    <meta:user-defined meta:name="OVERHEIDop.locatietype/OVERHEIDop.gebiedsmarkering">Punt</meta:user-defined>
    <meta:user-defined meta:name="DC.title">Ontvangen aanvraag - Salentein 1, 8226 RV Lelystad</meta:user-defined>
    <meta:user-defined meta:name="DCTERMS.W3CDTF/DCTERMS.available">2024-11-14</meta:user-defined>
    <meta:user-defined meta:name="DCTERMS.W3CDTF/OVERHEIDop.jaargang">2024</meta:user-defined>
    <meta:user-defined meta:name="OVERHEIDop.publicationIssue">479694</meta:user-defined>
    <meta:user-defined meta:name="OVERHEIDop.GmbID/DC.identifier">gmb-2024-479694</meta:user-defined>
    <meta:user-defined meta:name="OVERHEIDop.versieInformatie"/>
  </office:meta>
</office:document-meta>
</file>