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ittsburghstraat         24/0026009  AS24/1063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Pittsburgh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Pittsburghstraat, ter hoogte van nr. 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Pittsburghstraat, ter hoogte van nr. 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2 novem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69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9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9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Pittsburgh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11-14</meta:user-defined>
    <meta:user-defined meta:name="OVERHEIDop.externeBijlage">Verkeersbesluit Pittsburghstraat 1|exb-2024-43309</meta:user-defined>
    <meta:user-defined meta:name="DCTERMS.W3CDTF/OVERHEIDop.jaargang">2024</meta:user-defined>
    <meta:user-defined meta:name="OVERHEIDop.publicationIssue">479692</meta:user-defined>
    <meta:user-defined meta:name="OVERHEIDop.GmbID/DC.identifier">gmb-2024-479692</meta:user-defined>
    <meta:user-defined meta:name="OVERHEIDop.versieInformatie"/>
  </office:meta>
</office:document-meta>
</file>