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7dc1c8e-a155-4ec0-9a67-ca6adcf27650.png" manifest:media-type="image/x-eps"/>
  <manifest:file-entry manifest:full-path="Pictures/GlennMillerweg147zijie11a52c1-7705-47fb-9e16-80d043c490c9.png" manifest:media-type="image/x-eps"/>
  <manifest:file-entry manifest:full-path="Pictures/GlennMillerweg147if9c5ad31-3a52-4fb4-9fed-698c52acda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Glenn Millerweg 147</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816147 </text:p>
            <text:p text:style-name="al">Datum: 12-11-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Glenn Millerweg 147, 1311 KC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Glenn Millerweg 147</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Glenn Millerweg 147</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17dc1c8e-a155-4ec0-9a67-ca6adcf2765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Glenn Millerweg 147</text:span>
          </text:p>
            <text:p text:style-name="common-al"/>
            <text:p text:style-name="common-al">
            <draw:frame><draw:text-box><text:section text:name="plaatje_id1-3-2-2-1-66-1" text:style-name="plaatje">
              <text:p text:style-name="illustratie_id1-3-2-2-1-66-1-1"><draw:frame draw:style-name="illustratie_id1-3-2-2-1-66-1-1" text:anchor-type="paragraph" svg:width="134.4mm" svg:height="92.4mm"><draw:image xlink:href="Pictures/GlennMillerweg147zijie11a52c1-7705-47fb-9e16-80d043c490c9.png" xlink:type="simple"/></draw:frame></text:p>
            </text:section></draw:text-box></draw:frame>
            <text:span text:style-name="nadrukvet"/>
          </text:p>
            <text:p text:style-name="last-al">
            <draw:frame><draw:text-box><text:section text:name="plaatje_id1-3-2-2-1-67-1" text:style-name="plaatje">
              <text:p text:style-name="illustratie_id1-3-2-2-1-67-1-1"><draw:frame draw:style-name="illustratie_id1-3-2-2-1-67-1-1" text:anchor-type="paragraph" svg:width="134.9mm" svg:height="92.4mm"><draw:image xlink:href="Pictures/GlennMillerweg147if9c5ad31-3a52-4fb4-9fed-698c52acda9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69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Glenn Millerweg 1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6147</meta:user-defined>
    <meta:user-defined meta:name="DCTERMS.abstract">Aanwijzen en inrichten van twee parkeervakken ten behoeve van het laden van elektrische voertuigen ter hoogte van Glenn Millerweg 147</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Glenn Millerweg 147</meta:user-defined>
    <meta:user-defined meta:name="DCTERMS.W3CDTF/DCTERMS.available">2024-11-14</meta:user-defined>
    <meta:user-defined meta:name="DCTERMS.W3CDTF/OVERHEIDop.jaargang">2024</meta:user-defined>
    <meta:user-defined meta:name="OVERHEIDop.publicationIssue">479691</meta:user-defined>
    <meta:user-defined meta:name="OVERHEIDop.GmbID/DC.identifier">gmb-2024-479691</meta:user-defined>
    <meta:user-defined meta:name="OVERHEIDop.versieInformatie"/>
  </office:meta>
</office:document-meta>
</file>