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a9d9c8-07ce-433b-9fdd-460adb7e89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stbroekstraat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Westbroekstraat 10 de maximaal toegestane bezettingsgraad van 50%  gedurende zes maanden 103 uur is overschreden;</text:p>
              </text:list-item>
              <text:list-item text:style-override="id1-3-2-2-1-9-16">
                <text:number>•</text:number>
                <text:p text:style-name="al">de gemeente Amsterdam, gelet op bovenstaande overwegingen, overgaat tot het plaatsen van elektrische oplaadpunten bij de oplaadvakken ter hoogte van perceel Westbroekstraat 1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stbroekstraat 10 (parkeervaknummers 127535478737 en 12753747873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2.66603773584906mm"><draw:image xlink:href="Pictures/Afbeelding1i96a9d9c8-07ce-433b-9fdd-460adb7e8994.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6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estbroekstraat 10 aanleg twee elektrische oplaadvakken - Westbroek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broekstraat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Westbroekstraat 10 aanleg twee elektrische oplaadvakken</meta:user-defined>
    <meta:user-defined meta:name="DCTERMS.W3CDTF/DCTERMS.available">2024-11-15</meta:user-defined>
    <meta:user-defined meta:name="DCTERMS.W3CDTF/OVERHEIDop.jaargang">2024</meta:user-defined>
    <meta:user-defined meta:name="OVERHEIDop.publicationIssue">479690</meta:user-defined>
    <meta:user-defined meta:name="OVERHEIDop.GmbID/DC.identifier">gmb-2024-479690</meta:user-defined>
    <meta:user-defined meta:name="OVERHEIDop.versieInformatie"/>
  </office:meta>
</office:document-meta>
</file>