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nieuwbouw woonzorggebouw aan Susterderweg 31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Susterderweg 31, 6118 CP te Nieuwstadt / Echt-Susteren / verzonden 4 november 2024 / het bouwen van een nieuwbouw woonzorggebouw</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4 november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7968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8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8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nieuwbouw woonzorggebouw aan Susterderweg 31 te Nieuwstadt</meta:user-defined>
    <meta:user-defined meta:name="DCTERMS.W3CDTF/DCTERMS.available">2024-11-14</meta:user-defined>
    <meta:user-defined meta:name="DCTERMS.W3CDTF/OVERHEIDop.jaargang">2024</meta:user-defined>
    <meta:user-defined meta:name="OVERHEIDop.publicationIssue">479689</meta:user-defined>
    <meta:user-defined meta:name="OVERHEIDop.GmbID/DC.identifier">gmb-2024-479689</meta:user-defined>
    <meta:user-defined meta:name="OVERHEIDop.versieInformatie"/>
  </office:meta>
</office:document-meta>
</file>