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snel laadplaats Paardenmarkt/Bumalaan 23 te Emmeloord</text:p>
            <text:p text:style-name="common-al"/>
            <text:p text:style-name="common-al">Zaaknummer: 20241112149957</text:p>
            <text:p text:style-name="common-al">Datum: 14 novem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bijdrage wil leveren aan de ontwikkeling van emissievrij vervoer, waaronder elektrisch rijden;</text:p>
            <text:p text:style-name="common-al"/>
            <text:p text:style-name="common-al">dat het ontwikkelen van duurzame alternatieven voor aandrijving van voertuigen door de gemeente Noordoostpolder van belang wordt geacht;</text:p>
            <text:p text:style-name="common-al"/>
            <text:p text:style-name="common-al">dat één van de belemmeringen door een snelle opmars van elektrisch vervoer in Nederland de beschikbaarheid van openbare laadmogelijkheden is;</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de gemeente de mogelijkheid heeft een laadlocatie te realiseren met een zogenaamde snellader;</text:p>
            <text:p text:style-name="common-al"/>
            <text:p text:style-name="common-al">dat het voor e-rijders mogelijk is om in een kortere tijd de accu op te laden;</text:p>
            <text:p text:style-name="common-al"/>
            <text:p text:style-name="common-al">dat de snelladers met dubbele aansluitpunten worden uitgevoerd en het uitgangspunt is dat deze worden geplaatst bij centraal gelegen parkeerplaatsen, waardoor de vindbaarheid van de oplaadpunten wordt vergroot;</text:p>
            <text:p text:style-name="common-al"/>
            <text:p text:style-name="common-al">dat het parkeerterrein de Paardenmarkt ter hoogte van de Bumalaan hiervoor de meest geschikte locatie wordt geacht;</text:p>
            <text:p text:style-name="common-al"/>
            <text:p text:style-name="common-al">dat de snellader hier goed zichtbaar en nabij het centrum van Emmeloord is, zodoende dichtbij vele voorzieningen wat het gebruik van de laadvoorziening ten goede komt;</text:p>
            <text:p text:style-name="common-al"/>
            <text:p text:style-name="common-al">dat de laadvoorzieningen op deze locatie voor zowel de bezoekers als voor de bewoners van het centrum in Emmeloord een oplossing bieden in het vraagstuk naar de laadbehoefte; </text:p>
            <text:p text:style-name="common-al"/>
            <text:p text:style-name="common-al">dat bij deze snellader parkeerplaatsen gereserveerd dienen te worden ten behoeve van het opladen van elektrische voertuigen;</text:p>
            <text:p text:style-name="common-al"/>
            <text:p text:style-name="common-al">dat op de Paardenmarkt, ter hoogte van Bumalaan huisnummer 23, zes parkeerplaatsen als oplaadplaats voor elektrische voertuigen kunnen worden aangewezen;</text:p>
            <text:p text:style-name="common-al"/>
            <text:p text:style-name="common-al">dat daardoor gelijktijdig zes elektrische voertuigen kunnen worden opgeladen, mits deze parkeerplaatsen bij de laadpalen voor dit doel worden vrijgehouden; </text:p>
            <text:p text:style-name="common-al"/>
            <text:p text:style-name="common-al">dat gezien de locatie verwacht wordt voldoende parkeercapaciteit voor de andere gebruikers van de parkeerplaatsen over blijft;  </text:p>
            <text:p text:style-name="common-al"/>
            <text:p text:style-name="common-al">dat de oplaadvakken alleen gebruikt mogen worden door elektrische voertuigen en alleen als de stekker in het oplaadpunt en in het voertuig zit;</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de borden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14 nov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96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snel laadplaats Paardenmarkt/Bumalaan  - Paardenmarkt/Bumalaan 23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12149957</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4-11-14</meta:user-defined>
    <meta:user-defined meta:name="OVERHEIDop.externeBijlage">Situatietekening |exb-2024-43306</meta:user-defined>
    <meta:user-defined meta:name="DCTERMS.W3CDTF/OVERHEIDop.jaargang">2024</meta:user-defined>
    <meta:user-defined meta:name="OVERHEIDop.publicationIssue">479684</meta:user-defined>
    <meta:user-defined meta:name="OVERHEIDop.GmbID/DC.identifier">gmb-2024-479684</meta:user-defined>
    <meta:user-defined meta:name="OVERHEIDop.versieInformatie"/>
  </office:meta>
</office:document-meta>
</file>