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75cff5a-c990-4344-a083-4affcfe4e900.png" manifest:media-type="image/x-eps"/>
  <manifest:file-entry manifest:full-path="Pictures/JanWiegersstraat1ziji7aa2aac4-cad4-4212-9724-a80ac1ef2f04.png" manifest:media-type="image/x-eps"/>
  <manifest:file-entry manifest:full-path="Pictures/JanWiegersstraat1i0f04d5d2-9b27-4992-a06f-356f4e6049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Jan Wiegersstraat 1</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816155</text:p>
            <text:p text:style-name="al">Datum: 08-11-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Jan </text:span><text:span text:style-name="nadrukvet">Wiegersstraat</text:span><text:span text:style-name="nadrukvet"> 1, 1328 DS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Jan </text:span><text:span text:style-name="nadrukvet">Wiegersstraat</text:span><text:span text:style-name="nadrukvet"> 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Jan </text:span><text:span text:style-name="nadrukvet">Wiegersstraat</text:span><text:span text:style-name="nadrukvet"> 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975cff5a-c990-4344-a083-4affcfe4e90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Jan </text:span>
            <text:span text:style-name="nadrukvet">Wiegersstraat</text:span>
            <text:span text:style-name="nadrukvet"> 1</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86.02641509433961mm"><draw:image xlink:href="Pictures/JanWiegersstraat1ziji7aa2aac4-cad4-4212-9724-a80ac1ef2f04.png" xlink:type="simple"/></draw:frame></text:p>
            </text:section></draw:text-box></draw:frame>
            <text:span text:style-name="nadrukvet"/>
          </text:p>
            <text:p text:style-name="last-al">
            <draw:frame><draw:text-box><text:section text:name="plaatje_id1-3-2-2-1-67-1" text:style-name="plaatje">
              <text:p text:style-name="illustratie_id1-3-2-2-1-67-1-1"><draw:frame draw:style-name="illustratie_id1-3-2-2-1-67-1-1" text:anchor-type="paragraph" svg:width="153mm" svg:height="109.02452830188678mm"><draw:image xlink:href="Pictures/JanWiegersstraat1i0f04d5d2-9b27-4992-a06f-356f4e6049c2.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68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Jan Wiegers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16155</meta:user-defined>
    <meta:user-defined meta:name="DCTERMS.abstract">Aanwijzen en inrichten van twee parkeervakken ten behoeve van het laden van elektrische voertuigen ter hoogte van Jan Wiegersstraat 1</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Jan Wiegersstraat 1</meta:user-defined>
    <meta:user-defined meta:name="DCTERMS.W3CDTF/DCTERMS.available">2024-11-14</meta:user-defined>
    <meta:user-defined meta:name="DCTERMS.W3CDTF/OVERHEIDop.jaargang">2024</meta:user-defined>
    <meta:user-defined meta:name="OVERHEIDop.publicationIssue">479681</meta:user-defined>
    <meta:user-defined meta:name="OVERHEIDop.GmbID/DC.identifier">gmb-2024-479681</meta:user-defined>
    <meta:user-defined meta:name="OVERHEIDop.versieInformatie"/>
  </office:meta>
</office:document-meta>
</file>